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d43bc" officeooo:paragraph-rsid="000d43bc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a8a47" style:font-weight-asian="normal" style:font-weight-complex="normal"/>
    </style:style>
    <style:style style:name="T4" style:family="text">
      <style:text-properties fo:font-weight="normal" officeooo:rsid="000d43bc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d43bc"/>
    </style:style>
    <style:style style:name="T7" style:family="text">
      <style:text-properties fo:font-size="16pt" officeooo:rsid="0004dfdd" style:font-size-asian="16pt" style:font-size-complex="16pt"/>
    </style:style>
    <style:style style:name="T8" style:family="text">
      <style:text-properties officeooo:rsid="000db67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5">Nº </text:span><text:span text:style-name="T7">996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Declarar al Dr. Carlos Alfonso Negret Mosquera “Huésped de Honor de la Cámara de Diputados”.</text:p>
      <text:p text:style-name="P8"/>
      <text:p text:style-name="P8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Otorgar la Distinción por su labor en los procesos de paz en la República de Colombia.</text:p>
      <text:p text:style-name="P6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3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31</text:span><text:span text:style-name="T2"> de </text:span><text:span text:style-name="T4">agost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07T10:19:29.991941429</dc:date>
    <meta:print-date>2017-09-01T11:35:13.239133000</meta:print-date>
    <meta:editing-cycles>42</meta:editing-cycles>
    <meta:editing-duration>PT1H6M14S</meta:editing-duration>
    <meta:generator>LibreOffice/5.1.6.2$Linux_X86_64 LibreOffice_project/10m0$Build-2</meta:generator>
    <meta:document-statistic meta:table-count="3" meta:image-count="1" meta:object-count="0" meta:page-count="1" meta:paragraph-count="11" meta:word-count="75" meta:character-count="424" meta:non-whitespace-character-count="353"/>
  </office:meta>
</office:document-meta>
</file>